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3.708cm"/>
        </style:tab-stops>
      </style:paragraph-properties>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style:tab-stops>
          <style:tab-stop style:position="3.708cm"/>
        </style:tab-stops>
      </style:paragraph-properties>
      <style:text-properties style:font-name="Times New Roman" style:font-name-complex="Times New Roman1"/>
    </style:style>
    <style:style style:name="P4" style:family="paragraph" style:parent-style-name="Standard">
      <style:paragraph-properties fo:margin-left="0.635cm" fo:margin-right="0cm" fo:text-indent="0cm" style:auto-text-indent="false">
        <style:tab-stops>
          <style:tab-stop style:position="3.708cm"/>
        </style:tab-stops>
      </style:paragraph-properties>
    </style:style>
    <style:style style:name="P5" style:family="paragraph" style:parent-style-name="Standard" style:master-page-name="Standard">
      <style:paragraph-properties style:page-number="auto">
        <style:tab-stops>
          <style:tab-stop style:position="3.708cm"/>
        </style:tab-stops>
      </style:paragraph-properties>
    </style:style>
    <style:style style:name="P6" style:family="paragraph" style:parent-style-name="Normal_20__28_Web_29_">
      <style:paragraph-properties fo:margin-top="0cm" fo:margin-bottom="0cm" fo:background-color="#f8f8f8">
        <style:background-image/>
      </style:paragraph-properties>
    </style:style>
    <style:style style:name="P7" style:family="paragraph" style:parent-style-name="Normal_20__28_Web_29_">
      <style:paragraph-properties fo:margin-top="0cm" fo:margin-bottom="0cm" fo:background-color="#f8f8f8">
        <style:background-image/>
      </style:paragraph-properties>
      <style:text-properties fo:color="#000000" style:font-name="Helvetica"/>
    </style:style>
    <style:style style:name="P8" style:family="paragraph" style:parent-style-name="List_20_Paragraph" style:list-style-name="WWNum1"/>
    <style:style style:name="P9" style:family="paragraph" style:parent-style-name="List_20_Paragraph">
      <style:paragraph-properties>
        <style:tab-stops>
          <style:tab-stop style:position="3.708cm"/>
        </style:tab-stops>
      </style:paragraph-properties>
    </style:style>
    <style:style style:name="P10" style:family="paragraph" style:parent-style-name="List_20_Paragraph" style:list-style-name="WWNum1">
      <style:paragraph-properties>
        <style:tab-stops>
          <style:tab-stop style:position="3.708cm"/>
        </style:tab-stops>
      </style:paragraph-properties>
    </style:style>
    <style:style style:name="P11" style:family="paragraph" style:parent-style-name="List_20_Paragraph">
      <style:text-properties style:font-name="Times New Roman" style:font-name-complex="Times New Roman1"/>
    </style:style>
    <style:style style:name="P12" style:family="paragraph" style:parent-style-name="List_20_Paragraph">
      <style:paragraph-properties>
        <style:tab-stops>
          <style:tab-stop style:position="3.708cm"/>
        </style:tab-stops>
      </style:paragraph-properties>
      <style:text-properties style:font-name="Times New Roman" style:font-name-complex="Times New Roman1"/>
    </style:style>
    <style:style style:name="T1" style:family="text">
      <style:text-properties style:font-name="Times New Roman" style:font-name-complex="Times New Roman1"/>
    </style:style>
    <style:style style:name="T2" style:family="text">
      <style:text-properties style:font-name="Times New Roman" style:text-underline-style="solid" style:text-underline-width="auto" style:text-underline-color="font-color" style:font-name-complex="Times New Roman1"/>
    </style:style>
    <style:style style:name="T3" style:family="text">
      <style:text-properties fo:color="#021725"/>
    </style:style>
    <style:style style:name="T4" style:family="text">
      <style:text-properties fo:color="#000000" style:font-name="Helvetic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otokoll fört vid SBHS styrelsemöte 2022-12-28</text:span></text:p>
      <text:p text:style-name="P3"/>
      <text:p text:style-name="P1"><text:span text:style-name="T1">Närvarande: <text:tab/>Eva Lindell-Frantz, ordförande</text:span></text:p>
      <text:p text:style-name="P1"><text:span text:style-name="T1"><text:s text:c="23"/><text:tab/>Marie Kvenild, kassör</text:span></text:p>
      <text:p text:style-name="P1"><text:span text:style-name="T1"><text:s text:c="23"/><text:tab/>Hans Andersson, ledamot</text:span></text:p>
      <text:p text:style-name="P1"><text:span text:style-name="T1"><text:s text:c="23"/><text:tab/>Marika Willhed, suppleant</text:span></text:p>
      <text:p text:style-name="P3"/>
      <text:p text:style-name="P1"><text:span text:style-name="T1">Anmält förhinder <text:tab/>Tezzy Vaerlien, vice ordförande</text:span></text:p>
      <text:p text:style-name="P1"><text:span text:style-name="T1"><text:tab/>Ronny Westerlund, sekreterare</text:span></text:p>
      <text:p text:style-name="P1"><text:span text:style-name="T1"><text:tab/>Anna Smångs, suppleant</text:span></text:p>
      <text:p text:style-name="P3"/>
      <text:p text:style-name="P3"/>
      <text:p text:style-name="P3"/>
      <text:list xml:id="list3698337518788575901" text:style-name="WWNum1">
        <text:list-item>
          <text:p text:style-name="P10"><text:span text:style-name="T1">Eva Lindell-Frantz förklarar mötet öppnat</text:span></text:p>
        </text:list-item>
        <text:list-item>
          <text:p text:style-name="P10"><text:span text:style-name="T1">Dagordningen kompletteras med följande punkter</text:span></text:p>
        </text:list-item>
      </text:list>
      <text:p text:style-name="P9"><text:span text:style-name="T1">3 a Val av protokollförare</text:span></text:p>
      <text:p text:style-name="P9"><text:span text:style-name="T1">7 b Beslut om matkostnader Stora Stockholm</text:span></text:p>
      <text:p text:style-name="P9"><text:span text:style-name="T1">9 a Utställning i Sundsvall 2023</text:span></text:p>
      <text:p text:style-name="P9"><text:span text:style-name="T1">9 b Viltspårsstatuter</text:span></text:p>
      <text:p text:style-name="P9"><text:span text:style-name="T1">Efter dessa justeringar beslutar mötet </text:span><text:span text:style-name="T2">att</text:span><text:span text:style-name="T1"> godkänna dagordningen.</text:span></text:p>
      <text:p text:style-name="P3"/>
      <text:list xml:id="list32396920" text:continue-numbering="true" text:style-name="WWNum1">
        <text:list-item>
          <text:p text:style-name="P10"><text:span text:style-name="T1">Styrelsen beslutar </text:span><text:span text:style-name="T2">att</text:span><text:span text:style-name="T1"> utse Marika Willhed till att justera dagens protokoll.</text:span></text:p>
        </text:list-item>
      </text:list>
      <text:p text:style-name="P4"><text:span text:style-name="T1">3.a Styrelsen beslutar </text:span><text:span text:style-name="T2">att</text:span><text:span text:style-name="T1"> uppdra åt Eva Lindell-Frantz att föra dagens protokoll</text:span></text:p>
      <text:p text:style-name="P3"/>
      <text:list xml:id="list32388606" text:continue-numbering="true" text:style-name="WWNum1">
        <text:list-item>
          <text:p text:style-name="P10"><text:span text:style-name="T1">Styrelsen konstaterar att protokoll från föregående möte inte skickats ut.</text:span></text:p>
        </text:list-item>
      </text:list>
      <text:p text:style-name="P9"><text:span text:style-name="T1">Styrelsen beslutar </text:span><text:span text:style-name="T2">att</text:span><text:span text:style-name="T1"> gå igenom protokollet vid nästa styrelsemöte.</text:span></text:p>
      <text:p text:style-name="P3"/>
      <text:list xml:id="list32374282" text:continue-numbering="true" text:style-name="WWNum1">
        <text:list-item>
          <text:p text:style-name="P10"><text:span text:style-name="T1">Från Anso Petterson har inkommit en skrivelse med erbjudande om att klubben kan få köpa en valphage av henne för 500 kronor. Valphagen har SBHS använt när föreningen ställt upp med rasmonter på en SKK utställning.</text:span></text:p>
        </text:list-item>
      </text:list>
      <text:p text:style-name="P12"/>
      <text:p text:style-name="P9"><text:span text:style-name="T1">Styrelsen beslutar </text:span><text:span text:style-name="T2">att</text:span><text:span text:style-name="T1"> SBHS ska köpa valphagen till det offererade priset</text:span></text:p>
      <text:p text:style-name="P9"><text:span text:style-name="T1">Styrelsen beslutar </text:span><text:span text:style-name="T2">att</text:span><text:span text:style-name="T1"> uppdra åt Hans Andersson att kontakta Anso Pettersson och meddela henne detta beslut.</text:span></text:p>
      <text:p text:style-name="P9"><text:span text:style-name="T1">Styrelsen beslutar </text:span><text:span text:style-name="T2">att</text:span><text:span text:style-name="T1"> valphagen fortsättningsvis ska förvaras hos Hans Andersson.</text:span></text:p>
      <text:p text:style-name="P3"/>
      <text:list xml:id="list32379196" text:continue-numbering="true" text:style-name="WWNum1">
        <text:list-item>
          <text:p text:style-name="P10"><text:span text:style-name="T1">Det konstateras att inga skrivelser utgått från SBHS sedan föregående möte.</text:span></text:p>
        </text:list-item>
      </text:list>
      <text:p text:style-name="P12"/>
      <text:list xml:id="list32405523" text:continue-numbering="true" text:style-name="WWNum1">
        <text:list-item>
          <text:p text:style-name="P10"><text:span text:style-name="T1">Kassör Marie Kvenild meddelar att SBHS har 11 302 kronor i kassan samt 51 648 kronor på föreningens konto.</text:span></text:p>
        </text:list-item>
      </text:list>
      <text:p text:style-name="P11"/>
      <text:p text:style-name="P1"><text:span text:style-name="T1"><text:s text:c="3"/>7 a <text:s text:c="3"/>Styrelsen framför ett tack till Hans Andersson för att han tagit ansvar för SBHS </text:span></text:p>
      <text:p text:style-name="P1"><text:span text:style-name="T1"><text:s text:c="12"/>rasmonter på SKK:s utställning i Stockholm 10-11 december.</text:span></text:p>
      <text:p text:style-name="P1"><text:span text:style-name="T1"><text:s text:c="12"/>Styrelsen beslutar </text:span><text:span text:style-name="T2">att</text:span><text:span text:style-name="T1"> SBHS ska stå för kostnad för middag för dem som iordningställt <text:s text:c="3"/></text:span></text:p>
      <text:p text:style-name="P1"><text:span text:style-name="T1"><text:s text:c="12"/>rasmontern samt ansvarat för genomförandet.</text:span></text:p>
      <text:p text:style-name="P3"/>
      <text:list xml:id="list32373493" text:continue-numbering="true" text:style-name="WWNum1">
        <text:list-item>
          <text:p text:style-name="P10"><text:span text:style-name="T1">Då Tezzy Vaerlien, som har ansvar för framtagandet av SBHS RAS, inte närvarar vid mötet beslutar styrelsen </text:span><text:span text:style-name="T2">att</text:span><text:span text:style-name="T1"> avvakta hennes rapport till nästa möte.</text:span></text:p>
        </text:list-item>
      </text:list>
      <text:p text:style-name="P12"/>
      <text:list xml:id="list32391701" text:continue-numbering="true" text:style-name="WWNum1">
        <text:list-item>
          <text:p text:style-name="P10"><text:soft-page-break/><text:span text:style-name="T1">Styrelsen konstaterar att det finns ett domaravtal med Hans Almgren som åtagit sig att döma vid SBHS Club Show den 15 till 16 juli 2023.</text:span></text:p>
        </text:list-item>
      </text:list>
      <text:p text:style-name="List_20_Paragraph"><text:span text:style-name="T1">Vidare konstateras att Tånga Hed är bokat för dessa dagar.</text:span></text:p>
      <text:p text:style-name="List_20_Paragraph"><text:span text:style-name="T1">Det noteras att ringsekreterare ännu ej kontrakterats.</text:span></text:p>
      <text:p text:style-name="List_20_Paragraph"><text:span text:style-name="T1">Styrelsen beslutar </text:span><text:span text:style-name="T2">att</text:span><text:span text:style-name="T1"> uppdra åt Eva Lindell-Frantz att boka ringsekreterare.</text:span></text:p>
      <text:p text:style-name="List_20_Paragraph"><text:span text:style-name="T1">Styrelsen beslutar </text:span><text:span text:style-name="T2">att</text:span><text:span text:style-name="T1"> uppdra åt Eva Lindell-Frantz att kontakta SBHS förra ordförande Lena Stengl för att förhöra sig om vilka sponsorer som bör vidtalas.</text:span></text:p>
      <text:p text:style-name="List_20_Paragraph"><text:span text:style-name="T1">Styrelsen beslutar </text:span><text:span text:style-name="T2">att </text:span><text:span text:style-name="T1">uppdra åt Marie Kvenild att sköta kontakterna med Doggy som brukar sponsra utställningen.</text:span></text:p>
      <text:p text:style-name="P2"/>
      <text:p text:style-name="Standard"><text:span text:style-name="T1">9 a <text:s text:c="6"/>Styrelsen konstaterar att någon domare ännu inte bokats inför SBHS utställning i <text:s text:c="3"/></text:span></text:p>
      <text:p text:style-name="Standard"><text:span text:style-name="T1"><text:s text:c="12"/>Sundsvall den 8 oktober 2023. SKK har bett om förslag på domare och har låtit </text:span></text:p>
      <text:p text:style-name="Standard"><text:span text:style-name="T1"><text:s text:c="12"/>meddela att om SBHS väljer en allrounddomare är SKK villigt att vara med och </text:span></text:p>
      <text:p text:style-name="Standard"><text:span text:style-name="T1"><text:s text:c="12"/>dela på kostnaderna eftersom denna domare då också kan döma på SKK:s utställning </text:span></text:p>
      <text:p text:style-name="Standard"><text:span text:style-name="T1"><text:s text:c="12"/>samma helg. </text:span></text:p>
      <text:p text:style-name="Standard"><text:span text:style-name="T1"><text:s text:c="12"/>Styrelsen beslutar </text:span><text:span text:style-name="T2">att</text:span><text:span text:style-name="T1"> uppdra åt Eva Lindell-Frantz att kontakta någon av de allround- <text:s text:c="4"/></text:span></text:p>
      <text:p text:style-name="Standard"><text:span text:style-name="T1"><text:s text:c="12"/>domare som förekommer på SKK:s domarlista för att förhöra sig om man är villig att <text:s text:c="2"/></text:span></text:p>
      <text:p text:style-name="Standard"><text:span text:style-name="T1"><text:s text:c="12"/>åta sig uppdraget.</text:span></text:p>
      <text:p text:style-name="P2"/>
      <text:p text:style-name="Standard"><text:span text:style-name="T1">9 b <text:s text:c="5"/>Styrelsen beslutar </text:span><text:span text:style-name="T2">att</text:span><text:span text:style-name="T1"> uppdatera viltspårstatuterna för beräkning av poäng avseende <text:s/></text:span></text:p>
      <text:p text:style-name="Standard"><text:span text:style-name="T1"><text:s text:c="11"/>årets viltspårhund basset hound. Fortsättningsvis ska följande gälla</text:span></text:p>
      <text:p text:style-name="P6"><text:s text:c="11"/><text:span text:style-name="mobile-oversized"><text:span text:style-name="T3">Poäng räknas från officiella viltspårprov gångna i Sverige.</text:span></text:span></text:p>
      <text:p text:style-name="P6"><text:span text:style-name="T4"><text:s text:c="9"/></text:span><text:span text:style-name="mobile-oversized"><text:span text:style-name="T3">-Alla resultat räknas.</text:span></text:span></text:p>
      <text:p text:style-name="P6"><text:span text:style-name="T4"><text:s text:c="9"/></text:span><text:span text:style-name="mobile-oversized"><text:span text:style-name="T3">-Samtliga ägare till hunden skall vara medlemmar i SBHS.</text:span></text:span></text:p>
      <text:p text:style-name="P6"><text:span text:style-name="mobile-oversized"><text:span text:style-name="T3"><text:s text:c="10"/>-Poäng kan bara tillgodoräknas för den tid av året ägaren/ägarna varit medlemmar i </text:span></text:span></text:p>
      <text:p text:style-name="P6"><text:span text:style-name="mobile-oversized"><text:span text:style-name="T3"><text:s text:c="12"/>SBHS.</text:span></text:span></text:p>
      <text:p text:style-name="P6"><text:span text:style-name="mobile-oversized"><text:span text:style-name="T3"><text:s text:c="12"/>Poängräkning enligt följande:</text:span></text:span></text:p>
      <text:p text:style-name="P6"><text:span text:style-name="T4"><text:s text:c="10"/></text:span><text:span text:style-name="mobile-oversized"><text:span text:style-name="T3">1:a Öppen klass 10 poäng</text:span></text:span></text:p>
      <text:p text:style-name="P6"><text:span text:style-name="mobile-oversized"><text:span text:style-name="T3"><text:s text:c="11"/>Godkänt anlagsprov 8 poäng</text:span></text:span></text:p>
      <text:p text:style-name="P6"><text:span text:style-name="mobile-oversized"><text:span text:style-name="T3"><text:s text:c="12"/>2:a Öppen klass 6 poäng</text:span></text:span></text:p>
      <text:p text:style-name="P6"><text:span text:style-name="mobile-oversized"><text:span text:style-name="T3"><text:s text:c="12"/>3:a Öppen klass 4 poäng</text:span></text:span></text:p>
      <text:p text:style-name="P7"/>
      <text:p text:style-name="Standard"><text:span text:style-name="T1"><text:s text:c="11"/>Den nya reglerna träder ikraft 1 januari 2023.</text:span></text:p>
      <text:p text:style-name="Standard"><text:span text:style-name="T1"><text:s text:c="11"/>Styrelsen beslutar </text:span><text:span text:style-name="T2">att</text:span><text:span text:style-name="T1"> uppdra åt Eva Lindell-Frantz att kontakta redaktören för SBHS </text:span></text:p>
      <text:p text:style-name="Standard"><text:span text:style-name="T1"><text:s text:c="11"/>hemsida, Eva Pettersson, och be henne lägga ut information om denna förändring.</text:span></text:p>
      <text:p text:style-name="P2"/>
      <text:list xml:id="list32398239" text:continue-numbering="true" text:style-name="WWNum1">
        <text:list-item>
          <text:p text:style-name="P8"><text:span text:style-name="T1">Eva Lindell-Frantz framför ett tack till styrelsen för den hjälp hon fått med bidrag till Basset Hound Nytt. Särskilt tack framförs till Marie Kvenild för noggrann korrekturläsning samt till Marika Willhed som med kort varsel ordnade fram en artikel om viltspår.</text:span></text:p>
        </text:list-item>
      </text:list>
      <text:p text:style-name="List_20_Paragraph"><text:span text:style-name="T1">Styrelsen konstaterar att tidningen utgör en tung kostnadspost för SBHS. </text:span></text:p>
      <text:p text:style-name="List_20_Paragraph"><text:span text:style-name="T1">Styrelsen beslutar </text:span><text:span text:style-name="T2">att</text:span><text:span text:style-name="T1"> på SBHS årsmöte ta upp frågan om tidningen även fortsättningsvis bör utges i pappersform.</text:span></text:p>
      <text:p text:style-name="P11"/>
      <text:p text:style-name="List_20_Paragraph"><text:span text:style-name="T1">Det framkommer att det framförts förslag på att man vid beräkning av poäng i tävlan om titeln årets basset hound uppfödare utöver resultat på utställning även bör kunna tillgodoräkna sig poäng för resultat på viltspårs- respektive drevprov.</text:span></text:p>
      <text:p text:style-name="List_20_Paragraph"><text:span text:style-name="T1">Styrelsen beslutar </text:span><text:span text:style-name="T2">att</text:span><text:span text:style-name="T1"> hänskjuta även denna fråga till SBHS årsmöte.</text:span></text:p>
      <text:p text:style-name="P11"/>
      <text:p text:style-name="List_20_Paragraph"><text:soft-page-break/><text:span text:style-name="T1">Hans Andersson föreslår att SBHS deltar med rasmonter vid SKK:s utställning MY DOG i Göteborg. Styrelsen konstaterar att anmälningstiden för deltagande 2023 gått ut.</text:span></text:p>
      <text:p text:style-name="P11"/>
      <text:p text:style-name="List_20_Paragraph"><text:span text:style-name="T1">Styrelsen beslutar </text:span><text:span text:style-name="T2">att</text:span><text:span text:style-name="T1"> uppdra åt Marika Willhed att undersöka om det är möjligt att få fram tillräckligt många intresserade för att SBHS ska kunna vara representerat vid denna utställning 2024.</text:span></text:p>
      <text:p text:style-name="P2"/>
      <text:list xml:id="list32401330" text:continue-numbering="true" text:style-name="WWNum1">
        <text:list-item>
          <text:p text:style-name="P8"><text:span text:style-name="T1">Styrelsen beslutar att nästa möte ska hållas 21, 22 eller 28 februari klockan 19 på kvällen.</text:span></text:p>
        </text:list-item>
      </text:list>
      <text:p text:style-name="List_20_Paragraph"><text:span text:style-name="T1">Styrelsen beslutar </text:span><text:span text:style-name="T2">att</text:span><text:span text:style-name="T1"> uppdra åt Eva Lindell-Frantz att via mail förhöra sig med de icke närvarande styrelseledamöterna vilket av de föreslagna datumen som passar dem bäst. Härefter ska meddelande om fastställt datum sändas ut till samtliga styrelsemedlemmar.</text:span></text:p>
      <text:p text:style-name="P11"/>
      <text:list xml:id="list32377117" text:continue-numbering="true" text:style-name="WWNum1">
        <text:list-item>
          <text:p text:style-name="P8"><text:span text:style-name="T1">Eva Lindell-Frantz tackar de närvarande för ett trevligt och konstruktivt möte.</text:span></text:p>
        </text:list-item>
      </text:list>
      <text:p text:style-name="P2"/>
      <text:p text:style-name="P2"/>
      <text:p text:style-name="P2"/>
      <text:p text:style-name="Standard"><text:span text:style-name="T1">Vid protokollet</text:span></text:p>
      <text:p text:style-name="Standard"><text:span text:style-name="T1">Eva Lindell-Frantz</text:span></text:p>
      <text:p text:style-name="P2"/>
      <text:p text:style-name="P2"/>
      <text:p text:style-name="Standard"><text:span text:style-name="T1">Justeras</text:span></text:p>
      <text:p text:style-name="P2"/>
      <text:p text:style-name="Standard"><text:span text:style-name="T1">Marika Willhed</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2pt" fo:language="sv" fo:country="SE"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sv" style:country-asian="SE" style:font-name-complex="Times New Roman1"/>
    </style:style>
    <style:style style:name="Default_20_Paragraph_20_Font" style:display-name="Default Paragraph Font" style:family="text"/>
    <style:style style:name="mobile-oversized"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Lindell-Frantz</meta:initial-creator>
    <dc:creator>Eva Lindell-Frantz</dc:creator>
    <meta:editing-cycles>4</meta:editing-cycles>
    <meta:creation-date>2023-01-04T12:16:00</meta:creation-date>
    <dc:date>2023-01-04T12:25:00</dc:date>
    <meta:editing-duration>PT9S</meta:editing-duration>
    <meta:generator>OpenOffice/4.1.6$Win32 OpenOffice.org_project/416m1$Build-9790</meta:generator>
    <meta:document-statistic meta:table-count="0" meta:image-count="0" meta:object-count="0" meta:page-count="3" meta:paragraph-count="73" meta:word-count="823" meta:character-count="57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