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08cm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>
        <style:tab-stops>
          <style:tab-stop style:position="3.708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3.708cm"/>
        </style:tab-stops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3.708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3.708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3.708cm"/>
        </style:tab-stops>
      </style:paragraph-properties>
    </style:style>
    <style:style style:name="P8" style:family="paragraph" style:parent-style-name="List_20_Paragraph" style:list-style-name="WWNum1"/>
    <style:style style:name="P9" style:family="paragraph" style:parent-style-name="List_20_Paragraph">
      <style:paragraph-properties>
        <style:tab-stops>
          <style:tab-stop style:position="3.708cm"/>
        </style:tab-stops>
      </style:paragraph-properties>
    </style:style>
    <style:style style:name="P10" style:family="paragraph" style:parent-style-name="List_20_Paragraph" style:list-style-name="WWNum1">
      <style:paragraph-properties>
        <style:tab-stops>
          <style:tab-stop style:position="3.708cm"/>
        </style:tab-stops>
      </style:paragraph-properties>
    </style:style>
    <style:style style:name="P11" style:family="paragraph" style:parent-style-name="List_20_Paragraph" style:list-style-name="WWNum2">
      <style:paragraph-properties>
        <style:tab-stops>
          <style:tab-stop style:position="3.708cm"/>
        </style:tab-stops>
      </style:paragraph-properties>
    </style:style>
    <style:style style:name="P12" style:family="paragraph" style:parent-style-name="List_20_Paragraph" style:list-style-name="WWNum3">
      <style:paragraph-properties>
        <style:tab-stops>
          <style:tab-stop style:position="3.708cm"/>
        </style:tab-stops>
      </style:paragraph-properties>
    </style:style>
    <style:style style:name="P13" style:family="paragraph" style:parent-style-name="List_20_Paragraph">
      <style:paragraph-properties>
        <style:tab-stops>
          <style:tab-stop style:position="3.708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tokoll fört vid SBHS styrelsemöte 2023-02-22</text:span></text:p>
      <text:p text:style-name="P3"/>
      <text:p text:style-name="P1"><text:span text:style-name="T1">Närvarande: <text:tab/>Eva Lindell-Frantz, ordförande</text:span></text:p>
      <text:p text:style-name="P1"><text:span text:style-name="T1"><text:tab/>Tezzy Vaerlien, viceordförande</text:span></text:p>
      <text:p text:style-name="P1"><text:span text:style-name="T1"><text:s text:c="23"/><text:tab/>Marie Kvenild, kassör</text:span></text:p>
      <text:p text:style-name="P1"><text:span text:style-name="T1"><text:tab/>Ronny Westerlund, sekreterare</text:span></text:p>
      <text:p text:style-name="P1"><text:span text:style-name="T1"><text:s text:c="23"/><text:tab/>Hans Andersson, ledamot</text:span></text:p>
      <text:p text:style-name="P1"><text:span text:style-name="T1"><text:s text:c="23"/><text:tab/>Marika Willhed, suppleant</text:span></text:p>
      <text:p text:style-name="P1"><text:span text:style-name="T1"><text:tab/>Anna Smångs, suppleant</text:span></text:p>
      <text:p text:style-name="P3"/>
      <text:p text:style-name="P3"/>
      <text:p text:style-name="P3"/>
      <text:p text:style-name="P1"><text:span text:style-name="T1"><text:s text:c="12"/></text:span><text:span text:style-name="T2">Mötet öppnas</text:span></text:p>
      <text:list xml:id="list1712529252087301017" text:style-name="WWNum1">
        <text:list-item>
          <text:p text:style-name="P10"><text:span text:style-name="T1">Eva Lindell-Frantz förklarar mötet öppnat</text:span></text:p>
        </text:list-item>
      </text:list>
      <text:p text:style-name="P13"/>
      <text:p text:style-name="P9"><text:span text:style-name="T2">Godkännande av dagordning</text:span></text:p>
      <text:list xml:id="list32371647" text:continue-numbering="true" text:style-name="WWNum1">
        <text:list-item>
          <text:p text:style-name="P10"><text:span text:style-name="T1">Utsänd dagordning kompletteras med följande punkter</text:span></text:p>
        </text:list-item>
      </text:list>
      <text:p text:style-name="P9"><text:span text:style-name="T1">3 a Val av protokollförare</text:span></text:p>
      <text:p text:style-name="P13"/>
      <text:p text:style-name="P9"><text:span text:style-name="T1">7 a Utställningar Tånga och Sundsvall</text:span></text:p>
      <text:p text:style-name="P9"><text:span text:style-name="T1">7 b RAS</text:span></text:p>
      <text:p text:style-name="P9"><text:span text:style-name="T1">7 c Basset Hound Nytt</text:span></text:p>
      <text:p text:style-name="P9"><text:span text:style-name="T1">7 d Hantering av protokoll</text:span></text:p>
      <text:p text:style-name="P9"><text:span text:style-name="T1">7 e Stadgar</text:span></text:p>
      <text:p text:style-name="P13"/>
      <text:p text:style-name="P9"><text:span text:style-name="T1">Efter dessa justeringar beslutar styrelsen</text:span></text:p>
      <text:p text:style-name="P9"><text:span text:style-name="T2">att</text:span><text:span text:style-name="T1"> godkänna dagordningen.</text:span></text:p>
      <text:p text:style-name="P13"/>
      <text:p text:style-name="P1"><text:span text:style-name="T1"><text:s text:c="12"/></text:span><text:span text:style-name="T2">Val av justeringsperson samt protokollförare</text:span></text:p>
      <text:list xml:id="list32381140" text:continue-numbering="true" text:style-name="WWNum1">
        <text:list-item>
          <text:p text:style-name="P10"><text:span text:style-name="T1">Styrelsen beslutar </text:span></text:p>
        </text:list-item>
      </text:list>
      <text:p text:style-name="P9"><text:span text:style-name="T2">att</text:span><text:span text:style-name="T1"> utse Tezzy Vaerlien till att justera dagens protokoll.</text:span></text:p>
      <text:p text:style-name="P13"/>
      <text:p text:style-name="P4"><text:span text:style-name="T1">3.a <text:s/>Styrelsen beslutar </text:span></text:p>
      <text:p text:style-name="P4"><text:span text:style-name="T1"><text:s text:c="7"/></text:span><text:span text:style-name="T2">att</text:span><text:span text:style-name="T1"> uppdra åt Eva Lindell-Frantz att föra dagens protokoll.</text:span></text:p>
      <text:p text:style-name="P5"/>
      <text:p text:style-name="P4"><text:span text:style-name="T1"><text:s text:c="6"/></text:span><text:span text:style-name="T2">Föregående mötesprotokoll</text:span></text:p>
      <text:list xml:id="list32354547" text:continue-numbering="true" text:style-name="WWNum1">
        <text:list-item>
          <text:p text:style-name="P10"><text:span text:style-name="T1">Eva Lindell-Frantz föredrar föregående mötesprotokoll.</text:span></text:p>
        </text:list-item>
      </text:list>
      <text:p text:style-name="P9"><text:span text:style-name="T1">Styrelsen beslutar</text:span></text:p>
      <text:p text:style-name="P9"><text:span text:style-name="T2">att </text:span><text:span text:style-name="T1">lägga protokollet till handlingarna.</text:span></text:p>
      <text:p text:style-name="P3"/>
      <text:p text:style-name="P1"><text:span text:style-name="T1"><text:s text:c="12"/></text:span><text:span text:style-name="T2">Inkommande skrivelser</text:span></text:p>
      <text:list xml:id="list32364404" text:continue-numbering="true" text:style-name="WWNum1">
        <text:list-item>
          <text:p text:style-name="P10"><text:span text:style-name="T1">Det konstateras att följande skrivelser inkommit till SBHS sedan förra styrelsemötet</text:span></text:p>
        </text:list-item>
      </text:list>
      <text:p text:style-name="P13"/>
      <text:list xml:id="list4138316942630188132" text:style-name="WWNum2">
        <text:list-item>
          <text:p text:style-name="P11"><text:span text:style-name="T1">Påskrivet ringsekreteraravtal Tånga Hed, Anna-Lena Undén och Karin Fredholm</text:span></text:p>
        </text:list-item>
        <text:list-item>
          <text:p text:style-name="P11"><text:span text:style-name="T1">Påskrivet domaravtal Sundsvall Moa Persson</text:span></text:p>
        </text:list-item>
        <text:list-item>
          <text:p text:style-name="P11"><text:span text:style-name="T1">Verksamhetsberättelse SBaK</text:span></text:p>
        </text:list-item>
        <text:list-item>
          <text:p text:style-name="P11"><text:span text:style-name="T1">Medlemslista SBHS</text:span></text:p>
        </text:list-item>
        <text:list-item>
          <text:p text:style-name="P11"><text:span text:style-name="T1">SRD-Rapport</text:span></text:p>
        </text:list-item>
      </text:list>
      <text:p text:style-name="P13"/>
      <text:p text:style-name="P1"><text:soft-page-break/><text:span text:style-name="T1"><text:s text:c="12"/></text:span><text:span text:style-name="T2">Utgående skrivelser</text:span></text:p>
      <text:list xml:id="list32360594" text:continue-list="list32364404" text:style-name="WWNum1">
        <text:list-item>
          <text:p text:style-name="P10"><text:span text:style-name="T1">Det konstateras att inga skrivelser utgått från SBHS sedan föregående möte.</text:span></text:p>
        </text:list-item>
      </text:list>
      <text:p text:style-name="P13"/>
      <text:p text:style-name="P9"><text:span text:style-name="T2">Ekonomi</text:span></text:p>
      <text:list xml:id="list32371654" text:continue-numbering="true" text:style-name="WWNum1">
        <text:list-item>
          <text:p text:style-name="P10"><text:span text:style-name="T1">Kassör Marie Kvenild meddelar att SBHS har 11 302 kronor i kassan samt 54 409 kronor på föreningens konto.</text:span></text:p>
        </text:list-item>
      </text:list>
      <text:p text:style-name="P13"/>
      <text:p text:style-name="P9"><text:span text:style-name="T2">Utställningar 2023</text:span></text:p>
      <text:p text:style-name="P1"><text:span text:style-name="T1"><text:s text:c="4"/>7 a. <text:s text:c="2"/></text:span><text:span text:style-name="T3">Tånga Hed</text:span></text:p>
      <text:p text:style-name="P1"><text:span text:style-name="T1"><text:s text:c="13"/>Det konstateras att domare, ringsekreterare, plats och lokaler är bokade inför SBHS <text:s text:c="2"/></text:span></text:p>
      <text:p text:style-name="P1"><text:span text:style-name="T1"><text:s text:c="13"/>Club Show 2023 15-16 juli </text:span></text:p>
      <text:p text:style-name="P1"><text:span text:style-name="T1"><text:s/></text:span></text:p>
      <text:p text:style-name="P1"><text:span text:style-name="T1"><text:s text:c="13"/>Styrelsen beslutar</text:span></text:p>
      <text:p text:style-name="P1"><text:span text:style-name="T1"><text:s text:c="13"/></text:span><text:span text:style-name="T2">att </text:span><text:span text:style-name="T1">uppdra åt Tezzy Vaerlien att inför nästa styrelsemöte ta fram prisförslag på <text:s text:c="3"/></text:span></text:p>
      <text:p text:style-name="P1"><text:span text:style-name="T1"><text:s text:c="13"/>domartält</text:span></text:p>
      <text:p text:style-name="P3"/>
      <text:p text:style-name="P1"><text:span text:style-name="T1"><text:s text:c="13"/>Styrelsen beslutar </text:span></text:p>
      <text:p text:style-name="P1"><text:span text:style-name="T1"><text:s text:c="13"/></text:span><text:span text:style-name="T2">att </text:span><text:span text:style-name="T1">uppdra åt Eva Lindell-Frantz att kontakta Ove Severin för att höra om han kan </text:span></text:p>
      <text:p text:style-name="P1"><text:span text:style-name="T1"><text:s text:c="13"/>beställa mat till festen den 15 juli.</text:span></text:p>
      <text:p text:style-name="P3"/>
      <text:p text:style-name="P1"><text:span text:style-name="T1"><text:s text:c="13"/>Styrelsen beslutar </text:span></text:p>
      <text:p text:style-name="P1"><text:span text:style-name="T1"><text:s text:c="13"/></text:span><text:span text:style-name="T2">att </text:span><text:span text:style-name="T1">uppdra åt Eva Lindell-Frantz att kontakta Patric Ragnarson för att höra om han </text:span></text:p>
      <text:p text:style-name="P1"><text:span text:style-name="T1"><text:s text:c="13"/>kan tänka sig att hålla ett föredrag digitalt på eftermiddagen den 15 juli.</text:span></text:p>
      <text:p text:style-name="P3"/>
      <text:p text:style-name="P1"><text:span text:style-name="T1"><text:s text:c="13"/>Styrelsen beslutar</text:span></text:p>
      <text:p text:style-name="P1"><text:span text:style-name="T1"><text:s text:c="13"/></text:span><text:span text:style-name="T2">att </text:span><text:span text:style-name="T1">uppdra åt Anna Smångs att inför nästa möte ta fram prisuppgifter på hamburgare, </text:span></text:p>
      <text:p text:style-name="P1"><text:span text:style-name="T1"><text:s text:c="13"/>grillkorv samt bröd.</text:span></text:p>
      <text:p text:style-name="P3"/>
      <text:p text:style-name="P1"><text:span text:style-name="T1"><text:s text:c="13"/>Styrelsen konstaterar att om SBHS ska sälja hamburgare och korv på utställningen </text:span></text:p>
      <text:p text:style-name="P1"><text:span text:style-name="T1"><text:s text:c="13"/>krävs att fyra till sex personer ställer upp och hjälps åt med denna syssla.</text:span></text:p>
      <text:p text:style-name="P3"/>
      <text:p text:style-name="P1"><text:span text:style-name="T1"><text:s text:c="13"/>Styrelsen beslutar</text:span></text:p>
      <text:p text:style-name="P1"><text:span text:style-name="T1"><text:s text:c="13"/></text:span><text:span text:style-name="T2">att </text:span><text:span text:style-name="T1">uppdra åt Eva Lindell-Frantz att i Basset Hound Nytt efterlysa hjälp med </text:span></text:p>
      <text:p text:style-name="P1"><text:span text:style-name="T1"><text:s text:c="13"/>grillandet.</text:span></text:p>
      <text:p text:style-name="P3"/>
      <text:p text:style-name="P1"><text:span text:style-name="T1"><text:s text:c="12"/>Styrelsen beslutar</text:span></text:p>
      <text:p text:style-name="P1"><text:span text:style-name="T1"><text:s text:c="12"/></text:span><text:span text:style-name="T2">att </text:span><text:span text:style-name="T1">uppdra åt Eva Lindell-Frantz att utforma annons om utställningen som ska </text:span></text:p>
      <text:p text:style-name="P1"><text:span text:style-name="T1"><text:s text:c="12"/>publiceras i Basset Hound Nytt, på föreningens hemsida samt på facebook.</text:span></text:p>
      <text:p text:style-name="P3"/>
      <text:p text:style-name="P1"><text:span text:style-name="T1"><text:s text:c="11"/>Styrelsen beslutar</text:span></text:p>
      <text:p text:style-name="P1"><text:span text:style-name="T1"><text:s text:c="11"/></text:span><text:span text:style-name="T2">att </text:span><text:span text:style-name="T1">anmälningsavgiften på utställningen ska vara följande</text:span></text:p>
      <text:list xml:id="list1378775713039921568" text:style-name="WWNum3">
        <text:list-item>
          <text:p text:style-name="P12"><text:span text:style-name="T1">valpklass, medlem, gratis</text:span></text:p>
        </text:list-item>
        <text:list-item>
          <text:p text:style-name="P12"><text:span text:style-name="T1">valpklass, ickemedlem, 150 kr</text:span></text:p>
        </text:list-item>
        <text:list-item>
          <text:p text:style-name="P12"><text:span text:style-name="T1">veteranklass, 150 kr, krav på medlemskap</text:span></text:p>
        </text:list-item>
        <text:list-item>
          <text:p text:style-name="P12"><text:span text:style-name="T1">övriga klasser, 350 kr, krav på medlemskap</text:span></text:p>
        </text:list-item>
      </text:list>
      <text:p text:style-name="P13"/>
      <text:p text:style-name="P9"><text:span text:style-name="T1">Styrelsen beslutar</text:span></text:p>
      <text:p text:style-name="P9"><text:span text:style-name="T2">att </text:span><text:span text:style-name="T1">uppdra åt Eva Lindell-Frantz att utforma kallelse till årsmötet som ska publiceras på föreningens hemsida.</text:span></text:p>
      <text:p text:style-name="P13"/>
      <text:p text:style-name="P9"><text:soft-page-break/><text:span text:style-name="T3">Sundsvall</text:span></text:p>
      <text:p text:style-name="P3"/>
      <text:p text:style-name="P1"><text:span text:style-name="T1"><text:s text:c="11"/>Det konstateras att Moa Persson anmält förhinder att döma på SBHS utställning i </text:span></text:p>
      <text:p text:style-name="P1"><text:span text:style-name="T1"><text:s text:c="11"/>Sundsvall den 8 oktober.</text:span></text:p>
      <text:p text:style-name="P1"><text:span text:style-name="T1"><text:s text:c="11"/>Styrelsen beslutar</text:span></text:p>
      <text:p text:style-name="P1"><text:span text:style-name="T1"><text:s text:c="11"/></text:span><text:span text:style-name="T2">att</text:span><text:span text:style-name="T1"> uppdra åt Ann-Christine Johansson att döma på utställningen.</text:span></text:p>
      <text:p text:style-name="P1"><text:span text:style-name="T1"><text:s text:c="13"/></text:span></text:p>
      <text:p text:style-name="P1"><text:span text:style-name="T1"><text:s text:c="11"/></text:span><text:span text:style-name="T2">RAS</text:span></text:p>
      <text:p text:style-name="P1"><text:span text:style-name="T1"><text:s text:c="4"/>7 b. Tezzy Vaerlien presenterar ett utkast till en del av det RAS som håller på att utarbetas.</text:span></text:p>
      <text:p text:style-name="P1"><text:span text:style-name="T1"><text:s text:c="11"/>Det konstateras att RAS ska vara färdigställt iför SBHS årsmöte den 15 juli.</text:span></text:p>
      <text:p text:style-name="P1"><text:span text:style-name="T1"><text:s text:c="11"/>Innan dokumentet får sin slutgiltiga utformning kommer det att sändas på remiss till <text:s text:c="3"/></text:span></text:p>
      <text:p text:style-name="P1"><text:span text:style-name="T1"><text:s text:c="11"/>uppfödare av basset hound.</text:span></text:p>
      <text:p text:style-name="P1"><text:span text:style-name="T1"><text:s/></text:span></text:p>
      <text:p text:style-name="P1"><text:span text:style-name="T1"><text:s text:c="11"/>Styrelsen beslutar</text:span></text:p>
      <text:p text:style-name="P1"><text:span text:style-name="T1"><text:s text:c="11"/></text:span><text:span text:style-name="T2">att</text:span><text:span text:style-name="T1"> presentera RAS på årsmötet för att ge medlemmarna en möjlighet att komma med </text:span></text:p>
      <text:p text:style-name="P1"><text:span text:style-name="T1"><text:s text:c="11"/>synpunkter.</text:span></text:p>
      <text:p text:style-name="P1"><text:span text:style-name="T1"><text:s text:c="2"/></text:span></text:p>
      <text:p text:style-name="P1"><text:span text:style-name="T1"><text:s text:c="10"/></text:span><text:span text:style-name="T2">Basset Hound Nytt</text:span></text:p>
      <text:p text:style-name="P1"><text:span text:style-name="T1"><text:s text:c="3"/>7 c. Eva Lindell-Frantz förklarar att nummer 1/2023 av Basset Hound Nytt är under </text:span></text:p>
      <text:p text:style-name="P1"><text:span text:style-name="T1"><text:s text:c="10"/>produktion. Det finns gott om material.</text:span></text:p>
      <text:p text:style-name="P1"><text:span text:style-name="T1"><text:s text:c="10"/></text:span></text:p>
      <text:p text:style-name="P1"><text:span text:style-name="T1"><text:s text:c="10"/>Marika Willhed svarar för framtagande av material från utställningar sedan senaste </text:span></text:p>
      <text:p text:style-name="P1"><text:span text:style-name="T1"><text:s text:c="10"/>numret.</text:span></text:p>
      <text:p text:style-name="P3"/>
      <text:p text:style-name="P1"><text:span text:style-name="T1"><text:s text:c="10"/>Hans Andersson samt Anna Smångs inkommer med reportage från SBHS rasmonter på <text:s text:c="4"/></text:span></text:p>
      <text:p text:style-name="P1"><text:span text:style-name="T1"><text:s text:c="10"/>Stora Stockholm.</text:span></text:p>
      <text:p text:style-name="P3"/>
      <text:p text:style-name="P1"><text:span text:style-name="T1"><text:s text:c="10"/>Eva Lindell-Frantz ber om förslag till omslagsbild.</text:span></text:p>
      <text:p text:style-name="P1"><text:span text:style-name="T1"><text:s text:c="3"/></text:span></text:p>
      <text:p text:style-name="P1"><text:span text:style-name="T1"><text:s text:c="10"/></text:span><text:span text:style-name="T2">Hantering av protokoll</text:span></text:p>
      <text:p text:style-name="P1"><text:span text:style-name="T1"><text:s text:c="3"/>7 d. <text:s/>Det konstateras att hanteringen av föreningens styrelsemötesprotokoll tar lång tid.</text:span></text:p>
      <text:p text:style-name="P1"><text:span text:style-name="T1"><text:s text:c="11"/>Enligt de antagna rutinerna har protokollen inte lagts upp på hemsidan förrän de </text:span></text:p>
      <text:p text:style-name="P1"><text:span text:style-name="T1"><text:s text:c="11"/>justerats genom undertecknande. Detta betyder att efter det att protokollet skrivits ut </text:span></text:p>
      <text:p text:style-name="P1"><text:span text:style-name="T1"><text:s text:c="11"/>måste det skickas fysiskt till justeringspersonen om denna inte har möjlighet att skriva</text:span></text:p>
      <text:p text:style-name="P1"><text:span text:style-name="T1"><text:s text:c="11"/>ut ett protokoll som mejlats. Härefter ska protokollet skickas tillbaka till sekreteraren <text:s text:c="4"/></text:span></text:p>
      <text:p text:style-name="P1"><text:span text:style-name="T1"><text:s text:c="11"/>som i sin tur ska skicka det till redaktören för hemsidan för publicering. </text:span></text:p>
      <text:p text:style-name="P3"/>
      <text:p text:style-name="P1"><text:span text:style-name="T1"><text:s text:c="11"/>För att snabba upp processen föreslår Eva Lindell-Frantz att det färdigskrivna </text:span></text:p>
      <text:p text:style-name="P1"><text:span text:style-name="T1"><text:s text:c="11"/>protokollet mejlas ut till alla styrelsemedlemmar för godkännande. Om ingen har något </text:span></text:p>
      <text:p text:style-name="P1"><text:span text:style-name="T1"><text:s text:c="11"/>att invända mot protokollet, mejlas detta därefter omedelbart över till redaktören för </text:span></text:p>
      <text:p text:style-name="P1"><text:span text:style-name="T1"><text:s text:c="11"/>SBHS hemsida för publicering. Mejlen där styrelsemedlemmarna gett klartecken för <text:s text:c="2"/></text:span></text:p>
      <text:p text:style-name="P1"><text:span text:style-name="T1"><text:s text:c="11"/>publicering sparas av sekreteraren och ordförande. Protokollen justeras fysiskt genom </text:span></text:p>
      <text:p text:style-name="P1"><text:span text:style-name="T1"><text:s text:c="11"/>undertecknande så snart som möjligt senast i samband med att styrelsen möts på SBHS </text:span></text:p>
      <text:p text:style-name="P1"><text:span text:style-name="T1"><text:s text:c="11"/>årsmöte.</text:span></text:p>
      <text:p text:style-name="P3"/>
      <text:p text:style-name="P1"><text:span text:style-name="T1"><text:s text:c="11"/>Styrelsen beslutar</text:span></text:p>
      <text:p text:style-name="P1"><text:span text:style-name="T1"><text:s text:c="11"/></text:span><text:span text:style-name="T2">att </text:span><text:span text:style-name="T1">bifalla förslaget.</text:span></text:p>
      <text:p text:style-name="P3"/>
      <text:p text:style-name="P1"><text:span text:style-name="T1"><text:s text:c="10"/></text:span><text:span text:style-name="T2">Stadgar</text:span><text:span text:style-name="T1"> <text:s/></text:span></text:p>
      <text:p text:style-name="P1"><text:span text:style-name="T1"><text:s text:c="3"/>7 e. Eva Lindell-Frantz påpekar att SBHS stadgar ännu inte reviderats i enlighet med den </text:span></text:p>
      <text:p text:style-name="P1"><text:soft-page-break/><text:span text:style-name="T1"><text:s text:c="10"/>motion som bifölls av SBHS årsmöte 2022. </text:span></text:p>
      <text:p text:style-name="P1"><text:span text:style-name="T1"><text:s text:c="10"/></text:span></text:p>
      <text:p text:style-name="P1"><text:span text:style-name="T1"><text:s text:c="10"/>Styrelsen beslutar</text:span></text:p>
      <text:p text:style-name="P1"><text:span text:style-name="T1"><text:s text:c="10"/></text:span><text:span text:style-name="T2">att</text:span><text:span text:style-name="T1"> uppdra åt Ronny Westerlund om det går att uppbringa en wordfil med SBHS </text:span></text:p>
      <text:p text:style-name="P1"><text:span text:style-name="T1"><text:s text:c="10"/>stadgar.</text:span></text:p>
      <text:p text:style-name="P3"/>
      <text:p text:style-name="P1"><text:span text:style-name="T1"><text:s text:c="9"/>Styrelsen beslutar </text:span></text:p>
      <text:p text:style-name="P1"><text:span text:style-name="T1"><text:s text:c="9"/></text:span><text:span text:style-name="T2">att</text:span><text:span text:style-name="T1"> uppdra åt Eva Lindell-Frantz att tillse att stadgarna revideras.</text:span></text:p>
      <text:p text:style-name="P3"/>
      <text:p text:style-name="P1"><text:span text:style-name="T1"><text:s text:c="9"/></text:span><text:span text:style-name="T2">Övriga frågor</text:span></text:p>
      <text:list xml:id="list32354610" text:continue-list="list32371654" text:style-name="WWNum1">
        <text:list-item>
          <text:p text:style-name="P10"><text:span text:style-name="T1">Det konstateras att det inte föreligger några övriga frågor att ta upp till behandling.</text:span></text:p>
        </text:list-item>
      </text:list>
      <text:p text:style-name="P3"/>
      <text:p text:style-name="P6"><text:span text:style-name="T2">Nästa möte</text:span></text:p>
      <text:list xml:id="list32361434" text:continue-numbering="true" text:style-name="WWNum1">
        <text:list-item>
          <text:p text:style-name="P10"><text:span text:style-name="T1">Det beslutas att nästa möte ska hållas den 11 april klockan 19.00. Kallelse utgår i vanlig ordning genom utsändande av dagordning.</text:span></text:p>
        </text:list-item>
      </text:list>
      <text:p text:style-name="P9"><text:span text:style-name="T1">Mötet hålles digitalt.</text:span></text:p>
      <text:p text:style-name="P3"/>
      <text:p text:style-name="P1"><text:span text:style-name="T1"><text:s text:c="12"/></text:span><text:span text:style-name="T2">Mötet avslutas</text:span></text:p>
      <text:list xml:id="list32379742" text:continue-numbering="true" text:style-name="WWNum1">
        <text:list-item>
          <text:p text:style-name="P8"><text:span text:style-name="T1">Eva Lindell-Frantz tackar de närvarande för ett trevligt och konstruktivt möte.</text:span></text:p>
        </text:list-item>
      </text:list>
      <text:p text:style-name="P2"/>
      <text:p text:style-name="P2"/>
      <text:p text:style-name="P2"/>
      <text:p text:style-name="Standard"><text:span text:style-name="T1">Vid protokollet</text:span></text:p>
      <text:p text:style-name="P2"/>
      <text:p text:style-name="P2"/>
      <text:p text:style-name="P2"/>
      <text:p text:style-name="P2"/>
      <text:p text:style-name="Standard"><text:span text:style-name="T1">va Lindell-Frantz</text:span></text:p>
      <text:p text:style-name="P2"/>
      <text:p text:style-name="P2"/>
      <text:p text:style-name="P2"/>
      <text:p text:style-name="Standard"><text:span text:style-name="T1">Justeras</text:span></text:p>
      <text:p text:style-name="P2"/>
      <text:p text:style-name="P3"/>
      <text:p text:style-name="P3"/>
      <text:p text:style-name="P1"><text:span text:style-name="T1">Tezzy Vaerli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2pt" fo:language="sv" fo:country="S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v" style:country-asian="SE" style:font-name-complex="Times New Roman1"/>
    </style:style>
    <style:style style:name="Default_20_Paragraph_20_Font" style:display-name="Default Paragraph Font" style:family="text"/>
    <style:style style:name="mobile-oversized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Lindell-Frantz</meta:initial-creator>
    <dc:creator>Eva Lindell-Frantz</dc:creator>
    <meta:editing-cycles>5</meta:editing-cycles>
    <meta:creation-date>2023-02-25T13:49:00</meta:creation-date>
    <dc:date>2023-02-25T13:53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4" meta:paragraph-count="135" meta:word-count="848" meta:character-count="6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