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List_20_Paragraph" style:list-style-name="WWNum1"/>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Vad behöver en monteransvarig tänka på!</text:span></text:p>
      <text:p text:style-name="Standard">Vad förväntas av dig som monteransvarig:</text:p>
      <text:list xml:id="list591094640084272655" text:style-name="WWNum1">
        <text:list-item>
          <text:p text:style-name="P2">Du kan inte göra allt själv. Detta är viktigt att tänka på. Försök hitta någon som du kan arbeta tillsammans med. </text:p>
        </text:list-item>
        <text:list-item>
          <text:p text:style-name="P2">Ta reda på via <text:a xlink:type="simple" xlink:href="http://www.skk.se/sv/stockholmhundmassa/Montrar-pa-massan/monter-pa-rasklubbstorget/" text:style-name="Internet_20_link" text:visited-style-name="Visited_20_Internet_20_Link">www.skk.se/sv/stockholmhundmassa/Montrar-pa-massan/monter-pa-rasklubbstorget/</text:a> vad som gäller beträffande anmälningstider, kostnader, monterstorlekar m.m. (ovan exempel gäller för Stockholms Hundmässa 2018). </text:p>
        </text:list-item>
        <text:list-item>
          <text:p text:style-name="P2">Lämna in en skrivelse till klubbens styrelse om att du vill ansvara för montern. Anmäl inte innan du fått godkännande från styrelsen. Är tiden knapp så kontakta klubbens ordförande så kan styrelsen prioritera beslutet.</text:p>
        </text:list-item>
        <text:list-item>
          <text:p text:style-name="P2">Efter att styrelsen givit sitt godkännande så gör en anmälan till SKK. Märk väl att anmälan inte är godkänd om <text:span text:style-name="T2">inte</text:span> anmälningsavgiften är betald.</text:p>
        </text:list-item>
        <text:list-item>
          <text:p text:style-name="P2">Börja nu göra ett tjänstgöringsschema. Räkna med att då montern oftast inte är för stor så bör varje pass bestå av 2 personer och max 4 hundar (OBS! Inga löptikar eller som nyligen löpt skall finnas i montern). Lämpligen skall ett arbetspass bestå i 4 timmar. Din och din medhjälpares roll är att finnas till och bistå personalen i montern under dagen. Båda bör inte vara på plats samtidigt utan det är bättre att alternera (Om den ena tar förmiddagspass och den andra eftermiddagspass). </text:p>
        </text:list-item>
        <text:list-item>
          <text:p text:style-name="P2">Nu har du koll på hur många som behövs i montern. Nu gäller det att bemanna alla passen. Tänk på att någon av utställningsdagarna skall Basset Hound ställas. Undvik att välja personal som själv har utställningshund för tiden då Basset Hound ställs. Tänk på att personal i montern måste vara medlem i SBHS! Är dom inte det så är problemet lätt att åtgärdat! Se till att dom blir det!</text:p>
        </text:list-item>
        <text:list-item>
          <text:p text:style-name="P2">Då tilldelningen av entrébiljetter som ingår i bokningen är väldigt snålt tilltagen så fråga all personal om dom behöver entrébiljetter (max 4 per pass)! Meddela styrelsen hur många extra biljetter som behövs (så styrelsen har kontroll över kostnaderna) och beställ dessa av SKK (du ser hur du gör i bekräftelsen som du får av SKK).</text:p>
        </text:list-item>
        <text:list-item>
          <text:p text:style-name="P2">Styrelsen kommer att förse dig med informationsmaterial som du skall ha i montern. Se till att alla som skall arbeta i montern får ta del av detta material i god tid innan utställningen.</text:p>
        </text:list-item>
        <text:list-item>
          <text:p text:style-name="P2">Beträffande monterns utformning så finns det material sedan tidigare ifall du inte har egen utformning av montern. Ta gärna kontakt med styrelsen och presentera ditt förslag av utformningen.</text:p>
        </text:list-item>
        <text:list-item>
          <text:p text:style-name="P2">Vi har tidigare använt valphagestaket för att inhägna montern. Dessa är bra då våra hundar gärna vill hoppa upp med framtassarna på staketet och är den för vek så ger den efter. Tyvärr så finns det ingen valphage i klubbens regi utan den måste du låna upp om du inte har den sedan tidigare.</text:p>
        </text:list-item>
        <text:list-item>
          <text:p text:style-name="P2">När helgen kommer för utställningen så kommer du få information av SKK när du och dina medhjälpare kan få tillgång till montern. Det är dagen innan själva utställningen.</text:p>
        </text:list-item>
        <text:list-item>
          <text:p text:style-name="P2">När Ni skall möblera montern så var noga med att inte ”över” etablera montern så den blir trång. Välj gärna ett bord där Ni kan ha informationsmaterial, godis, pepparkakor e.d.</text:p>
        </text:list-item>
        <text:list-item>
          <text:p text:style-name="P2"><text:soft-page-break/>Själva utställningsdagen skall du eller din medhjälpare vara på plats och kontroller att all personal har tagit del av informationsmaterialet som tidigare översänts. Ni får vara med vid montern till dess att Ni ser att det fungerar i montern.</text:p>
        </text:list-item>
        <text:list-item>
          <text:p text:style-name="P2">Dom sista timmarna den sista dagen brukar alltid vara tråkiga och svåra att få bemannade. Detta då i detta pass även innebär att avetablera montern. Men detta är ett nödvändigt ont!</text:p>
        </text:list-item>
        <text:list-item>
          <text:p text:style-name="P2">Alla som medverkat i montern kommer att tycka att detta var jättekul. Behåll alla kontaktuppgifter till kommande år. Nästan alla kommer att anmäla sig ig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sv" fo:country="S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SA Styrkonsult AB</meta:initial-creator>
    <dc:creator>Stengl, Lena</dc:creator>
    <meta:editing-cycles>2</meta:editing-cycles>
    <meta:creation-date>2018-10-02T09:08:00</meta:creation-date>
    <dc:date>2018-10-02T09:08:00</dc:date>
    <meta:editing-duration>P0D</meta:editing-duration>
    <meta:generator>OpenOffice/4.1.4$Win32 OpenOffice.org_project/414m5$Build-9788</meta:generator>
    <meta:document-statistic meta:table-count="0" meta:image-count="0" meta:object-count="0" meta:page-count="2" meta:paragraph-count="17" meta:word-count="602" meta:character-count="35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